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228cm" fo:margin-left="0.081cm" fo:margin-right="-0.009cm" style:page-number="auto" table:align="margins" style:writing-mode="lr-tb"/>
    </style:style>
    <style:style style:name="Tableau1.A" style:family="table-column">
      <style:table-column-properties style:column-width="10.054cm" style:rel-column-width="5700*"/>
    </style:style>
    <style:style style:name="Tableau1.B" style:family="table-column">
      <style:table-column-properties style:column-width="10.174cm" style:rel-column-width="5768*"/>
    </style:style>
    <style:style style:name="Tableau1.1" style:family="table-row">
      <style:table-row-properties style:min-row-height="14.48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4.4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style:font-name="Tahoma" fo:font-size="1pt" fo:language="br" fo:country="FR" style:font-size-asian="1pt" style:font-name-complex="Tahoma" style:font-size-complex="1pt"/>
    </style:style>
    <style:style style:name="P2" style:family="paragraph" style:parent-style-name="Standard">
      <style:paragraph-properties fo:margin-top="0cm" fo:margin-bottom="0.212cm" style:snap-to-layout-grid="false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serif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sans-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fo:color="#6666ff" style:font-name="sans-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101cm" fo:line-height="110%" fo:text-align="center" style:justify-single-word="false" fo:orphans="2" fo:widows="2" fo:text-indent="0cm" style:auto-text-indent="false" style:writing-mode="lr-tb">
        <style:tab-stops>
          <style:tab-stop style:position="12.315cm"/>
        </style:tab-stops>
      </style:paragraph-properties>
      <style:text-properties fo:text-transform="uppercase" fo:color="#ff0000" style:font-name="Arial" fo:font-size="13pt" fo:letter-spacing="normal" fo:font-style="normal" fo:font-weight="normal" style:font-size-asian="13pt" style:font-weight-asian="normal" style:font-name-complex="Tahoma" style:font-size-complex="13pt" style:font-weight-complex="normal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3.5pt" style:font-size-asian="12pt" style:font-size-complex="12pt"/>
    </style:style>
    <style:style style:name="T3" style:family="text">
      <style:text-properties style:font-name="sans-serif" fo:font-size="14pt" style:font-size-asian="14pt" style:font-size-complex="14pt"/>
    </style:style>
    <style:style style:name="T4" style:family="text">
      <style:text-properties style:font-name="serif"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6666ff" style:font-name="sans-serif"/>
    </style:style>
    <style:style style:name="T7" style:family="text">
      <style:text-properties fo:color="#6666ff" style:font-name="sans-serif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KREIZ AN NOZ -Tenor</text:p>
            <text:p text:style-name="P3"><text:span text:style-name="T5"><text:line-break/></text:span><text:span text:style-name="T3">1.-KREIZ AN NOZ E-BARR AN NEÑVOU,</text:span><text:span text:style-name="T5"><text:line-break/></text:span><text:span text:style-name="T3">E TISKENN DEOMP AR HELOU,</text:span><text:span text:style-name="T5"><text:line-break/></text:span><text:span text:style-name="T3">E BETHLEEM, 'N UR C'HRAOU DISTER,</text:span><text:span text:style-name="T5"><text:line-break/></text:span><text:span text:style-name="T3">EO GANET JEZUZ, HOR ZALVER!</text:span></text:p>
            <text:p text:style-name="P8"/>
            <text:p text:style-name="P4"><text:span text:style-name="T6">KANOMP, KANOMP NOUEL! (</text:span><text:span text:style-name="T7">BIS</text:span><text:span text:style-name="T6">)<text:line-break/>ALLELUIA ! ALLELUIA !<text:line-break/>KANOMP GLOAR DA VIRVIKEN! </text:span><text:span text:style-name="T7">(BIS)</text:span></text:p>
            <text:p text:style-name="P9"/>
            <text:p text:style-name="P4"><text:span text:style-name="T1">2.-KERZOMP HOLL GAND AR BASTORED,</text:span><text:line-break/><text:span text:style-name="T1">DA WELED JEZUZ GANET!</text:span><text:line-break/><text:span text:style-name="T1">LAROMP DEZAN OR HARANTEZ,</text:span><text:line-break/><text:span text:style-name="T1">BEZOMP DEZAN KORF HAG ENE!</text:span></text:p>
            <text:p text:style-name="P8"/>
            <text:p text:style-name="P9">REFRAIN</text:p>
            <text:p text:style-name="P4"><text:line-break/><text:span text:style-name="T1">3.-KANOMP HOLL, KANOMP A-GEVRED!,</text:span><text:line-break/><text:span text:style-name="T1">D'AR MABIG MUIA KARET!</text:span><text:line-break/><text:span text:style-name="T1">MABIG JEZUZ, NI HO KARO,</text:span><text:line-break/><text:span text:style-name="T1">HA DA VIKEN, NI HO MEULO !</text:span></text:p>
            <text:p text:style-name="P8"/>
            <text:p text:style-name="P9">REFRAIN</text:p>
            <text:p text:style-name="P7"/>
          </table:table-cell>
          <table:table-cell table:style-name="Tableau1.B1" office:value-type="string">
            <text:p text:style-name="P10"/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2">Chantons,Chantons Noël(bis)</text:span><text:span text:style-name="T4"><text:line-break/></text:span><text:span text:style-name="T2">Alléluia!Alléluia!</text:span><text:span text:style-name="T4"><text:line-break/></text:span><text:span text:style-name="T2">Chantons (sa) gloire à tout jamais!(bis)</text:span><text:span text:style-name="T4"><text:line-break/></text:span><text:span text:style-name="T2">1.-Au milieu de la nuit, du haut des cieux,</text:span><text:span text:style-name="T4"><text:line-break/></text:span><text:span text:style-name="T2">Nous vient la nouvelle!</text:span><text:span text:style-name="T4"><text:line-break/></text:span><text:span text:style-name="T2">A Bethléem, dans une pauvre étable</text:span><text:span text:style-name="T4"><text:line-break/></text:span><text:span text:style-name="T2">Est né Jésus, notre sauveur!</text:span><text:span text:style-name="T4"><text:line-break/></text:span><text:span text:style-name="T2">2.-Allons tous avec les bergers,</text:span><text:span text:style-name="T4"><text:line-break/></text:span><text:span text:style-name="T2">Voir Jésus, le nouveau né</text:span><text:span text:style-name="T4"><text:line-break/></text:span><text:span text:style-name="T2">Disons lui notre amour,</text:span><text:span text:style-name="T4"><text:line-break/></text:span><text:span text:style-name="T2">Soyons à lui corps et âme!</text:span><text:span text:style-name="T4"><text:line-break/></text:span><text:span text:style-name="T2">3.-Chantons tous! Chantons ensemble!</text:span><text:span text:style-name="T4"><text:line-break/></text:span><text:span text:style-name="T2">A l'enfant bien-aimé</text:span><text:span text:style-name="T4"><text:line-break/></text:span><text:span text:style-name="T2">Enfant Jésus, nous vous aimons,</text:span><text:span text:style-name="T4"><text:line-break/></text:span><text:span text:style-name="T2">Et à jamais nous vous louons!</text:span><text:span text:style-name="T4"> </text:span></text:p>
          </table:table-cell>
          <table:table-cell table:style-name="Tableau1.B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hyphenation-ladder-count="no-limit" fo:text-indent="0.002cm" style:auto-text-indent="false"/>
      <style:text-properties style:font-name="Century Gothic" fo:font-size="18pt" style:font-size-asian="18pt" style:font-name-complex="Century Goth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Retrait_20_corps_20_de_20_texte_20_Car" style:display-name="Retrait corps de texte Car" style:family="text" style:parent-style-name="Police_20_par_20_défaut">
      <style:text-properties style:font-name="Century Gothic" fo:font-size="18pt" style:font-name-asian="Times New Roman" style:font-size-asian="18pt" style:font-name-complex="Century Goth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</meta:initial-creator>
    <meta:creation-date>2015-11-06T11:35:00</meta:creation-date>
    <dc:date>2022-11-22T22:40:04.95</dc:date>
    <meta:print-date>2014-12-12T19:30:00</meta:print-date>
    <meta:editing-cycles>8</meta:editing-cycles>
    <meta:editing-duration>PT53M44S</meta:editing-duration>
    <meta:generator>OpenOffice/4.1.6$Win32 OpenOffice.org_project/416m1$Build-9790</meta:generator>
    <dc:creator>Bernard Gac</dc:creator>
    <meta:document-statistic meta:table-count="1" meta:image-count="0" meta:object-count="0" meta:page-count="2" meta:paragraph-count="8" meta:word-count="150" meta:character-count="903"/>
  </office:meta>
</office:document-meta>
</file>